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1" svg:font-family="'Courier New'" style:font-adornments="Обычный"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75cm" fo:margin-left="-0.026cm" fo:margin-top="0cm" fo:margin-bottom="0cm" table:align="left" style:writing-mode="lr-tb"/>
    </style:style>
    <style:style style:name="Таблица1.A" style:family="table-column">
      <style:table-column-properties style:column-width="4.985cm"/>
    </style:style>
    <style:style style:name="Таблица1.B" style:family="table-column">
      <style:table-column-properties style:column-width="12.488cm"/>
    </style:style>
    <style:style style:name="Таблица1.1" style:family="table-row">
      <style:table-row-properties style:keep-together="true" fo:keep-together="auto"/>
    </style:style>
    <style:style style:name="Таблица1.A1" style:family="table-cell">
      <style:table-cell-properties fo:padding="0.026cm" fo:border="0.026cm solid #d8d8d8"/>
    </style:style>
    <style:style style:name="Таблица1.B2" style:family="table-cell">
      <style:table-cell-properties style:vertical-align="middle" fo:padding="0.026cm" fo:border="0.026cm solid #d8d8d8"/>
    </style:style>
    <style:style style:name="Таблица1.3" style:family="table-row">
      <style:table-row-properties style:min-row-height="3.87cm" style:keep-together="true" fo:keep-together="auto"/>
    </style:style>
    <style:style style:name="Таблица1.4" style:family="table-row">
      <style:table-row-properties style:min-row-height="1.589cm" style:keep-together="true" fo:keep-together="auto"/>
    </style:style>
    <style:style style:name="Таблица1.A7" style:family="table-cell">
      <style:table-cell-properties fo:padding="0.026cm" fo:border-left="0.026cm solid #d8d8d8" fo:border-right="0.026cm solid #d8d8d8" fo:border-top="0.026cm solid #d8d8d8" fo:border-bottom="0.106cm solid #00000a"/>
    </style:style>
    <style:style style:name="Таблица1.8" style:family="table-row">
      <style:table-row-properties style:min-row-height="0.21cm" style:keep-together="true" fo:keep-together="auto"/>
    </style:style>
    <style:style style:name="Таблица1.A8" style:family="table-cell">
      <style:table-cell-properties fo:padding="0.026cm" fo:border-left="0.026cm solid #d8d8d8" fo:border-right="0.026cm solid #d8d8d8" fo:border-top="0.106cm solid #00000a" fo:border-bottom="0.026cm solid #d8d8d8"/>
    </style:style>
    <style:style style:name="Таблица1.10" style:family="table-row">
      <style:table-row-properties style:min-row-height="3.013cm" style:keep-together="true" fo:keep-together="auto"/>
    </style:style>
    <style:style style:name="Таблица1.A14" style:family="table-cell">
      <style:table-cell-properties fo:padding="0.026cm" fo:border-left="0.026cm solid #d8d8d8" fo:border-right="0.026cm solid #d8d8d8" fo:border-top="0.026cm solid #d8d8d8" fo:border-bottom="0.079cm solid #00000a"/>
    </style:style>
    <style:style style:name="Таблица1.A15" style:family="table-cell">
      <style:table-cell-properties fo:background-color="#ffffff" fo:padding="0.026cm" fo:border-left="0.026cm solid #d8d8d8" fo:border-right="0.026cm solid #d8d8d8" fo:border-top="0.079cm solid #00000a" fo:border-bottom="0.018cm solid #00000a">
        <style:background-image/>
      </style:table-cell-properties>
    </style:style>
    <style:style style:name="Таблица1.16" style:family="table-row">
      <style:table-row-properties style:min-row-height="0.497cm" style:keep-together="true" fo:keep-together="auto"/>
    </style:style>
    <style:style style:name="Таблица1.A16" style:family="table-cell">
      <style:table-cell-properties fo:background-color="#ffffff" fo:padding="0.026cm" fo:border-left="0.026cm solid #d8d8d8" fo:border-right="0.026cm solid #d8d8d8" fo:border-top="0.018cm solid #00000a" fo:border-bottom="0.026cm solid #d8d8d8">
        <style:background-image/>
      </style:table-cell-properties>
    </style:style>
    <style:style style:name="Таблица1.B16" style:family="table-cell">
      <style:table-cell-properties style:vertical-align="middle" fo:background-color="#ffffff" fo:padding="0.026cm" fo:border-left="0.026cm solid #d8d8d8" fo:border-right="0.026cm solid #d8d8d8" fo:border-top="0.018cm solid #00000a" fo:border-bottom="0.026cm solid #d8d8d8">
        <style:background-image/>
      </style:table-cell-properties>
    </style:style>
    <style:style style:name="Таблица1.17" style:family="table-row">
      <style:table-row-properties style:min-row-height="1.148cm" style:keep-together="true" fo:keep-together="auto"/>
    </style:style>
    <style:style style:name="Таблица1.A17" style:family="table-cell">
      <style:table-cell-properties fo:background-color="#ffffff" fo:padding="0.026cm" fo:border-left="0.026cm solid #d8d8d8" fo:border-right="0.026cm solid #d8d8d8" fo:border-top="0.026cm solid #d8d8d8" fo:border-bottom="0.018cm solid #00000a">
        <style:background-image/>
      </style:table-cell-properties>
    </style:style>
    <style:style style:name="Таблица1.18" style:family="table-row">
      <style:table-row-properties style:min-row-height="0.935cm" style:keep-together="true" fo:keep-together="auto"/>
    </style:style>
    <style:style style:name="Таблица1.A18" style:family="table-cell">
      <style:table-cell-properties fo:background-color="#ffffff" fo:padding="0.026cm" fo:border-left="0.026cm solid #d8d8d8" fo:border-right="0.026cm solid #d8d8d8" fo:border-top="0.018cm solid #00000a" fo:border-bottom="0.018cm solid #00000a">
        <style:background-image/>
      </style:table-cell-properties>
    </style:style>
    <style:style style:name="Таблица1.A20" style:family="table-cell">
      <style:table-cell-properties fo:background-color="#ffffff" fo:padding="0.026cm" fo:border="0.026cm solid #d8d8d8">
        <style:background-image/>
      </style:table-cell-properties>
    </style:style>
    <style:style style:name="Таблица1.A21" style:family="table-cell">
      <style:table-cell-properties fo:background-color="#ffffff" fo:padding="0.026cm" fo:border-left="0.026cm solid #d8d8d8" fo:border-right="0.026cm solid #d8d8d8" fo:border-top="0.026cm solid #d8d8d8" fo:border-bottom="0.106cm solid #00000a">
        <style:background-image/>
      </style:table-cell-properties>
    </style:style>
    <style:style style:name="P1" style:family="paragraph" style:parent-style-name="Standard">
      <style:paragraph-properties fo:line-height="95%"/>
    </style:style>
    <style:style style:name="P2" style:family="paragraph" style:parent-style-name="Standard" style:list-style-name="WWNum7">
      <style:paragraph-properties fo:line-height="95%"/>
    </style:style>
    <style:style style:name="P3" style:family="paragraph" style:parent-style-name="Standard">
      <style:paragraph-properties fo:line-height="95%" fo:text-align="justify" style:justify-single-word="false"/>
    </style:style>
    <style:style style:name="P4" style:family="paragraph" style:parent-style-name="Standard">
      <style:paragraph-properties fo:line-height="108%" fo:text-align="justify" style:justify-single-word="false"/>
    </style:style>
    <style:style style:name="P5" style:family="paragraph" style:parent-style-name="ConsPlusNormal">
      <style:paragraph-properties fo:text-align="justify" style:justify-single-word="false"/>
    </style:style>
    <style:style style:name="P6" style:family="paragraph" style:parent-style-name="ConsPlusNormal">
      <style:paragraph-properties fo:line-height="105%" fo:text-align="justify" style:justify-single-word="false"/>
    </style:style>
    <style:style style:name="P7" style:family="paragraph" style:parent-style-name="ConsPlusNormal">
      <style:paragraph-properties fo:line-height="110%" fo:text-align="justify" style:justify-single-word="false"/>
    </style:style>
    <style:style style:name="P8" style:family="paragraph" style:parent-style-name="ConsPlusNormal">
      <style:paragraph-properties fo:line-height="95%"/>
    </style:style>
    <style:style style:name="P9" style:family="paragraph" style:parent-style-name="ConsPlusNormal">
      <style:paragraph-properties fo:line-height="95%" fo:text-align="justify" style:justify-single-word="false"/>
    </style:style>
    <style:style style:name="P10" style:family="paragraph" style:parent-style-name="ConsPlusNormal" style:list-style-name="WWNum7">
      <style:paragraph-properties fo:line-height="95%" fo:text-align="justify" style:justify-single-word="false"/>
    </style:style>
    <style:style style:name="P11" style:family="paragraph" style:parent-style-name="ConsPlusNormal" style:list-style-name="WWNum8">
      <style:paragraph-properties fo:line-height="95%" fo:text-align="justify" style:justify-single-word="false"/>
    </style:style>
    <style:style style:name="P12" style:family="paragraph" style:parent-style-name="ConsPlusNormal" style:list-style-name="WWNum10">
      <style:paragraph-properties fo:line-height="95%" fo:text-align="justify" style:justify-single-word="false"/>
    </style:style>
    <style:style style:name="P13" style:family="paragraph" style:parent-style-name="ConsPlusNormal" style:list-style-name="WWNum11">
      <style:paragraph-properties fo:line-height="95%" fo:text-align="justify" style:justify-single-word="false"/>
    </style:style>
    <style:style style:name="P14" style:family="paragraph" style:parent-style-name="ConsPlusNormal" style:list-style-name="WWNum16">
      <style:paragraph-properties fo:line-height="95%" fo:text-align="justify" style:justify-single-word="false"/>
    </style:style>
    <style:style style:name="P15" style:family="paragraph" style:parent-style-name="ConsPlusNormal">
      <style:paragraph-properties fo:line-height="108%"/>
    </style:style>
    <style:style style:name="P16" style:family="paragraph" style:parent-style-name="ConsPlusNormal">
      <style:paragraph-properties fo:line-height="108%" fo:text-align="justify" style:justify-single-word="false"/>
    </style:style>
    <style:style style:name="P17" style:family="paragraph" style:parent-style-name="ConsPlusNormal" style:list-style-name="WWNum13">
      <style:paragraph-properties fo:line-height="108%" fo:text-align="justify" style:justify-single-word="false"/>
    </style:style>
    <style:style style:name="P18" style:family="paragraph" style:parent-style-name="ConsPlusNormal" style:list-style-name="WWNum14">
      <style:paragraph-properties fo:line-height="108%" fo:text-align="justify" style:justify-single-word="false"/>
    </style:style>
    <style:style style:name="P19" style:family="paragraph" style:parent-style-name="ConsPlusNormal">
      <style:paragraph-properties fo:line-height="108%" fo:text-align="center" style:justify-single-word="false"/>
    </style:style>
    <style:style style:name="P20" style:family="paragraph" style:parent-style-name="ConsPlusNormal" style:master-page-name="Standard">
      <style:paragraph-properties fo:margin-top="0.212cm" fo:margin-bottom="0cm" fo:text-align="center" style:justify-single-word="false" style:page-number="auto"/>
    </style:style>
    <style:style style:name="P21" style:family="paragraph" style:parent-style-name="ConsPlusNormal">
      <style:paragraph-properties fo:margin-left="0cm" fo:margin-right="0cm" fo:text-align="justify" style:justify-single-word="false" fo:text-indent="1cm" style:auto-text-indent="false"/>
    </style:style>
    <style:style style:name="P22" style:family="paragraph" style:parent-style-name="ConsPlusNormal">
      <style:paragraph-properties fo:margin-left="0cm" fo:margin-right="0cm" fo:line-height="105%" fo:text-align="justify" style:justify-single-word="false" fo:text-indent="1cm" style:auto-text-indent="false"/>
    </style:style>
    <style:style style:name="P23" style:family="paragraph" style:parent-style-name="ConsPlusNormal">
      <style:paragraph-properties fo:margin-left="0cm" fo:margin-right="0cm" fo:line-height="105%" fo:text-align="justify" style:justify-single-word="false" fo:text-indent="1cm" style:auto-text-indent="false"/>
      <style:text-properties fo:font-weight="bold" style:font-weight-asian="bold"/>
    </style:style>
    <style:style style:name="P24" style:family="paragraph" style:parent-style-name="ConsPlusNormal">
      <style:paragraph-properties fo:margin-left="0cm" fo:margin-right="0cm" fo:line-height="110%" fo:text-align="justify" style:justify-single-word="false" fo:text-indent="1cm" style:auto-text-indent="false"/>
      <style:text-properties fo:font-weight="bold" style:font-weight-asian="bold"/>
    </style:style>
    <style:style style:name="P25" style:family="paragraph" style:parent-style-name="ConsPlusNormal">
      <style:paragraph-properties fo:margin-left="0cm" fo:margin-right="0cm" fo:line-height="108%" fo:text-align="justify" style:justify-single-word="false" fo:text-indent="1cm" style:auto-text-indent="false"/>
      <style:text-properties fo:font-weight="bold" style:font-weight-asian="bold"/>
    </style:style>
    <style:style style:name="P26" style:family="paragraph" style:parent-style-name="ConsPlusNormal">
      <style:paragraph-properties fo:margin-left="0cm" fo:margin-right="0cm" fo:line-height="110%" fo:text-align="justify" style:justify-single-word="false" fo:text-indent="1cm" style:auto-text-indent="false"/>
    </style:style>
    <style:style style:name="P27" style:family="paragraph" style:parent-style-name="ConsPlusNormal">
      <style:paragraph-properties fo:margin-left="0cm" fo:margin-right="0cm" fo:line-height="108%" fo:text-indent="1cm" style:auto-text-indent="false"/>
    </style:style>
    <style:style style:name="P28" style:family="paragraph" style:parent-style-name="ConsPlusNormal">
      <style:paragraph-properties fo:margin-left="0cm" fo:margin-right="0cm" fo:line-height="108%" fo:text-align="justify" style:justify-single-word="false" fo:text-indent="1cm" style:auto-text-indent="false"/>
    </style:style>
    <style:style style:name="P29" style:family="paragraph" style:parent-style-name="ConsPlusNormal">
      <style:paragraph-properties fo:margin-left="0cm" fo:margin-right="0cm" fo:line-height="108%" fo:text-align="justify" style:justify-single-word="false" fo:orphans="0" fo:widows="0" fo:text-indent="1cm" style:auto-text-indent="false"/>
    </style:style>
    <style:style style:name="P30" style:family="paragraph" style:parent-style-name="ConsPlusNormal">
      <style:paragraph-properties fo:margin-left="0cm" fo:margin-right="0cm" fo:margin-top="0.212cm" fo:margin-bottom="0cm" fo:line-height="105%" fo:text-align="justify" style:justify-single-word="false" fo:text-indent="1cm" style:auto-text-indent="false"/>
    </style:style>
    <style:style style:name="P31" style:family="paragraph" style:parent-style-name="ConsPlusNormal">
      <style:paragraph-properties fo:margin-left="0cm" fo:margin-right="0cm" fo:margin-top="0.212cm" fo:margin-bottom="0cm" fo:line-height="110%" fo:text-align="justify" style:justify-single-word="false" fo:text-indent="1cm" style:auto-text-indent="false"/>
    </style:style>
    <style:style style:name="P32" style:family="paragraph" style:parent-style-name="ConsPlusNormal">
      <style:paragraph-properties fo:margin-left="0cm" fo:margin-right="0cm" fo:margin-top="0.212cm" fo:margin-bottom="0cm" fo:line-height="108%" fo:text-align="justify" style:justify-single-word="false" fo:text-indent="1cm" style:auto-text-indent="false"/>
    </style:style>
    <style:style style:name="P33" style:family="paragraph" style:parent-style-name="ConsPlusNormal">
      <style:paragraph-properties fo:margin-top="0.423cm" fo:margin-bottom="0cm" fo:line-height="110%" fo:text-align="justify" style:justify-single-word="false"/>
    </style:style>
    <style:style style:name="P34" style:family="paragraph" style:parent-style-name="ConsPlusNormal">
      <style:paragraph-properties fo:margin-top="0.353cm" fo:margin-bottom="0cm" fo:line-height="95%" fo:text-align="justify" style:justify-single-word="false"/>
    </style:style>
    <style:style style:name="P35" style:family="paragraph" style:parent-style-name="ConsPlusNormal">
      <style:paragraph-properties fo:margin-left="1.27cm" fo:margin-right="0cm" fo:line-height="95%" fo:text-align="justify" style:justify-single-word="false" fo:text-indent="-0.635cm" style:auto-text-indent="false">
        <style:tab-stops>
          <style:tab-stop style:position="1.27cm"/>
        </style:tab-stops>
      </style:paragraph-properties>
    </style:style>
    <style:style style:name="P36" style:family="paragraph" style:parent-style-name="ConsPlusNormal" style:list-style-name="WWNum8">
      <style:paragraph-properties fo:margin-left="1.154cm" fo:margin-right="0cm" fo:line-height="95%" fo:text-align="justify" style:justify-single-word="false" fo:text-indent="-1.154cm" style:auto-text-indent="false">
        <style:tab-stops/>
      </style:paragraph-properties>
    </style:style>
    <style:style style:name="P37" style:family="paragraph" style:parent-style-name="ConsPlusNormal">
      <style:paragraph-properties fo:margin-left="0cm" fo:margin-right="0cm" fo:line-height="108%" fo:text-align="justify" style:justify-single-word="false" fo:text-indent="0.953cm" style:auto-text-indent="false"/>
    </style:style>
    <style:style style:name="P38" style:family="paragraph" style:parent-style-name="List_20_Paragraph" style:list-style-name="WWNum7"/>
    <style:style style:name="P39" style:family="paragraph" style:parent-style-name="List_20_Paragraph" style:list-style-name="WWNum16">
      <style:paragraph-properties fo:line-height="95%" fo:text-align="justify" style:justify-single-word="false"/>
    </style:style>
    <style:style style:name="P40" style:family="paragraph" style:parent-style-name="List_20_Paragraph" style:list-style-name="WWNum16">
      <style:paragraph-properties fo:line-height="95%"/>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5cm"/>
    </style:style>
    <style:style style:name="T4" style:family="text">
      <style:text-properties fo:language="en" fo:country="US"/>
    </style:style>
    <style:style style:name="T5" style:family="text">
      <style:text-properties fo:letter-spacing="-0.004cm"/>
    </style:style>
    <style:style style:name="T6" style:family="text">
      <style:text-properties fo:letter-spacing="-0.004cm" fo:font-weight="bold" style:font-weight-asian="bold"/>
    </style:style>
    <style:style style:name="T7" style:family="text">
      <style:text-properties fo:letter-spacing="-0.007cm"/>
    </style:style>
    <style:style style:name="T8" style:family="text">
      <style:text-properties fo:letter-spacing="-0.011cm"/>
    </style:style>
    <style:style style:name="T9" style:family="text">
      <style:text-properties fo:letter-spacing="-0.009cm"/>
    </style:style>
    <style:style style:name="T10" style:family="text">
      <style:text-properties style:font-name-asian="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Политика конфиденциальности</text:span></text:p>
      <text:p text:style-name="P21"/>
      <text:p text:style-name="P5"><text:span text:style-name="T1">1. Общие положения</text:span></text:p>
      <text:p text:style-name="P22">Настоящая политика в отношении обработки персональных данных составлена в соответствии с требованиями Федерального закона от 27.07.2006 № 152-ФЗ «О персональных данных» (далее — «Закон о персональных данных») и определяет порядок обработки персональных данных и меры <text:span text:style-name="T3">по обеспечению безопасности персональных данных, которые принимает Общество с ограниченной ответственностью «Интерком» </text:span>(ООО «Интерком», далее – «Оператор»).</text:p>
      <text:p text:style-name="P22">1.1. Оператор ставит своей целью и условием осуществления своей деятельности соблюдение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P22">1.2. Настоящая политика Оператора в отношении обработки персональных данных (далее — «Политика») применяется ко всей информации, которую Оператор может получить с использованием сайта Оператора в сети «Интернет» <text:a xlink:type="simple" xlink:href="https://интерком.рф" text:style-name="Internet_20_link" text:visited-style-name="Visited_20_Internet_20_Link"><text:span text:style-name="T4">https</text:span></text:a><text:a xlink:type="simple" xlink:href="https://интерком.рф" text:style-name="Internet_20_link" text:visited-style-name="Visited_20_Internet_20_Link">://интерком.рф</text:a> далее – «Сайт») либо любыми иными способами.</text:p>
      <text:p text:style-name="P23"/>
      <text:p text:style-name="P6"><text:span text:style-name="T1">2. Основные понятия, используемые в Политике</text:span></text:p>
      <text:p text:style-name="P22"><text:bookmark-start text:name="Bookmark"/>2.1. Автоматизированная обработка персональных данных — обработка персональных данных с помощью средств вычислительной техники.</text:p>
      <text:p text:style-name="P22"><text:bookmark-end text:name="Bookmark"/><text:span text:style-name="T5">2.2. Блокирование персональных данных - временное прекращение обработки персональных</text:span> <text:span text:style-name="T7">данных (за исключением случаев, если обработка необходима для уточнения персональных данных).</text:span></text:p>
      <text:p text:style-name="P22">2.3.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P22"><text:span text:style-name="T8">2.4. Клиент - лицо, заключающее или заключившее гражданско-правовой договор с Оператором.</text:span></text:p>
      <text:p text:style-name="P22"><text:span text:style-name="T9">2.5. Пользователь Сайта - лицо, оставившее на Сайте персональные данные для обратной связи</text:span> <text:span text:style-name="T5">с целью получения сведений по товарам и услугам Оператора, заключения договора с Оператором на такие товары и услуги.</text:span></text:p>
      <text:p text:style-name="P22">2.6. Обезличивание персональных данных — действия, в результате которых невозможно определить без использования дополнительной информации принадлежность персональных данных конкретному субъекту персональных данных.</text:p>
      <text:p text:style-name="P22">2.7.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предоставление, доступ), обезличивание, блокирование, удаление, уничтожение персональных данных.</text:p>
      <text:p text:style-name="P22">2.8. Оператор —ООО «Интерком», ОГРН 1114345002771 , ИНН 4345296620 ,</text:p>
      <text:p text:style-name="P22">2.9. Персональные данные — любая информация, относящаяся прямо или косвенно к определенному или определяемому субъекту персональных данных.</text:p>
      <text:p text:style-name="P22">2.10.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порядке, предусмотренном Законом о персональных данных.</text:p>
      <text:p text:style-name="P22">2.11. Предоставление персональных данных — действия, направленные на раскрытие персональных данных определенному лицу или определенному кругу лиц.</text:p>
      <text:p text:style-name="P22">2.12. Распространение персональных данных — любые действия, направленные на раскрытие персональных данных не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й информации, размещение <text:soft-page-break/>в информационно-телекоммуникационных сетях или предоставление доступа к персональным данным каким-либо иным способом.</text:p>
      <text:p text:style-name="P22">2.13.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или иностранному юридическому лицу.</text:p>
      <text:p text:style-name="P22">2.14. Уничтожение персональных данных — любые действия,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или уничтожаются материальные носители персональных данных.</text:p>
      <text:p text:style-name="P22"/>
      <text:p text:style-name="P6"><text:span text:style-name="T1">3. Основные права и обязанности Оператора</text:span></text:p>
      <text:p text:style-name="P22">3.1. Оператор имеет право:</text:p>
      <text:p text:style-name="P22">— получать от субъекта персональных данных достоверные информацию и/или документы, содержащие персональные данные;</text:p>
      <text:p text:style-name="P22">— в случае отзыва субъектом персональных данных согласия на обработку персональных данных, а также, направления обращения с требованием о прекращении обработки персональных данных, Оператор вправе продолжить обработку персональных данных без согласия <text:span text:style-name="T5">субъекта персональных данных при наличии оснований, указанных в Законе о персональных данных, иных законах и нормативно-правовых актах;</text:span></text:p>
      <text:p text:style-name="P22">— самостоятельно определять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p>
      <text:p text:style-name="P30">3.2. Оператор обязан:</text:p>
      <text:p text:style-name="P22">— предоставлять субъекту персональных данных по его просьбе информацию, касающуюся обработки его персональных данных;</text:p>
      <text:p text:style-name="P22">— организовывать обработку персональных данных в порядке, установленном действующим законодательством РФ;</text:p>
      <text:p text:style-name="P22">— отвечать на обращения и запросы субъектов персональных данных и их законных представителей в соответствии с требованиями Закона о персональных данных;</text:p>
      <text:p text:style-name="P22">— сообщать в уполномоченный орган по защите прав субъектов персональных данных по запросу этого органа необходимую информацию в течение 10 дней с даты получения такого запроса, если иной срок не установлен запросом;</text:p>
      <text:p text:style-name="P22">— публиковать или иным образом обеспечивать неограниченный доступ к настоящей Политике в отношении обработки персональных данных;</text:p>
      <text:p text:style-name="P22">— до начала обработки персональных данных назначить ответственного за организацию обработки персональных данных;</text:p>
      <text:p text:style-name="P22">— принимать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22">— прекратить передачу (распространение, предоставление, доступ) персональных данных, прекратить обработку и уничтожить персональные данные в порядке и случаях, предусмотренных Законом о персональных данных;</text:p>
      <text:p text:style-name="P22">— исполнять иные обязанности, предусмотренные Законом о персональных данных.</text:p>
      <text:p text:style-name="P33"><text:span text:style-name="T1">4. Основные права и обязанности субъектов персональных данных</text:span></text:p>
      <text:p text:style-name="P26">4.1. Субъекты персональных данных имеют право:</text:p>
      <text:p text:style-name="P26">— получать информацию, касающуюся обработки его персональных данных, за исключением случаев, предусмотренных федеральными законами. Сведения предоставляются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text:soft-page-break/>персональных данных. Перечень информации и порядок ее получения установлен Законом о персональных данных;</text:p>
      <text:p text:style-name="P26">—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26">— выдвигать условие предварительного согласия при обработке персональных данных в целях продвижения на рынке товаров, работ и услуг;</text:p>
      <text:p text:style-name="P26">— на отзыв согласия на обработку персональных данных, а также, на направление требования о прекращении обработки персональных данных;</text:p>
      <text:p text:style-name="P26">— обжаловать в уполномоченный орган по защите прав субъектов персональных данных или в судебном порядке неправомерные действия или бездействие Оператора при обработке его персональных данных;</text:p>
      <text:p text:style-name="P26">— на осуществление иных прав, предусмотренных законодательством РФ.</text:p>
      <text:p text:style-name="P31">4.2. Субъекты персональных данных обязаны:</text:p>
      <text:p text:style-name="P26">— предоставлять Оператору достоверные данные о себе;</text:p>
      <text:p text:style-name="P26"><text:span text:style-name="T3">— сообщать Оператору об уточнении (обновлении, изменении) своих персональных данных.</text:span></text:p>
      <text:p text:style-name="P31">4.3. Лица, передавшие Оператору недостоверные сведения о себе, либо сведения о другом субъекте персональных данных без согласия последнего, несут ответственность в соответствии с законодательством РФ.</text:p>
      <text:p text:style-name="P24"/>
      <text:p text:style-name="P7"><text:span text:style-name="T1">5. Принципы обработки персональных данных</text:span></text:p>
      <text:p text:style-name="P26">5.1. Обработка персональных данных осуществляется на законной и справедливой основе.</text:p>
      <text:p text:style-name="P26">5.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26">5.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26">5.4. Обработке подлежат только персональные данные, которые отвечают целям их обработки.</text:p>
      <text:p text:style-name="P26">5.5. Содержание и объем обрабатываемых персональных данных соответствуют заявленным целям обработки. Не допускается избыточность обрабатываемых персональных данных по отношению к заявленным целям их обработки.</text:p>
      <text:p text:style-name="P26">5.6.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целям обработки персональных данных. Оператор принимает необходимые меры и/или обеспечивает их принятие по удалению или уточнению неполных или неточных данных.</text:p>
      <text:p text:style-name="P26">5.7.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уничтожаются либо обезличиваются по достижении целей обработки или в случае утраты необходимости в достижении этих целей, если иное не предусмотрено федеральным законом.</text:p>
      <text:p text:style-name="P34"><text:span text:style-name="T1">6. Цели обработки персональных данных</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Цель обработки</text:p>
          </table:table-cell>
          <table:table-cell table:style-name="Таблица1.A1" office:value-type="string">
            <text:p text:style-name="P9">Подготовка, заключение и исполнение гражданско-правовых договоров с Клиентами</text:p>
          </table:table-cell>
        </table:table-row>
        <table:table-row table:style-name="Таблица1.1">
          <table:table-cell table:style-name="Таблица1.A1" office:value-type="string">
            <text:p text:style-name="P9">Категория субъекта персональных данных</text:p>
          </table:table-cell>
          <table:table-cell table:style-name="Таблица1.B2" office:value-type="string">
            <text:p text:style-name="P8"><text:span text:style-name="T1">Клиенты Оператора</text:span></text:p>
          </table:table-cell>
        </table:table-row>
        <text:soft-page-break/>
        <table:table-row table:style-name="Таблица1.3">
          <table:table-cell table:style-name="Таблица1.A1" office:value-type="string">
            <text:p text:style-name="P9">Персональные данные</text:p>
          </table:table-cell>
          <table:table-cell table:style-name="Таблица1.A1" office:value-type="string">
            <text:list xml:id="list6002827812574956014" text:style-name="WWNum7">
              <text:list-item>
                <text:p text:style-name="P10">фамилия, имя, отчество</text:p>
              </text:list-item>
              <text:list-item>
                <text:p text:style-name="P10">год рождения<text:tab/></text:p>
              </text:list-item>
              <text:list-item>
                <text:p text:style-name="P10">месяц рождения</text:p>
              </text:list-item>
              <text:list-item>
                <text:p text:style-name="P10">дата рождения<text:tab/></text:p>
              </text:list-item>
              <text:list-item>
                <text:p text:style-name="P10">место рождения </text:p>
              </text:list-item>
              <text:list-item>
                <text:p text:style-name="P38">данные документа, удостоверяющего личность</text:p>
              </text:list-item>
              <text:list-item>
                <text:p text:style-name="P38">адрес регистрации по месту жительства</text:p>
              </text:list-item>
              <text:list-item>
                <text:p text:style-name="P2">адрес места оказания услуг </text:p>
              </text:list-item>
              <text:list-item>
                <text:p text:style-name="P10">номер телефона</text:p>
              </text:list-item>
              <text:list-item>
                <text:p text:style-name="P10">адрес электронной почты</text:p>
              </text:list-item>
              <text:list-item>
                <text:p text:style-name="P2">индивидуализирующие данные, предоставляемые клиенту Оператором при заключении договора (логин, пароль)</text:p>
              </text:list-item>
            </text:list>
          </table:table-cell>
        </table:table-row>
        <table:table-row table:style-name="Таблица1.4">
          <table:table-cell table:style-name="Таблица1.A1" office:value-type="string">
            <text:p text:style-name="P9">Правовые основания</text:p>
          </table:table-cell>
          <table:table-cell table:style-name="Таблица1.A1" office:value-type="string">
            <text:list xml:id="list7200915910233980863" text:style-name="WWNum8">
              <text:list-item>
                <text:p text:style-name="P11">Гражданский кодекс Российской Федерации;</text:p>
              </text:list-item>
              <text:list-item>
                <text:p text:style-name="P11">Федеральный закон от 07.07.2003 № 126-ФЗ «О связи» и подзаконные ему акты;</text:p>
              </text:list-item>
              <text:list-item>
                <text:p text:style-name="P11">Иные нормативно-правовые акты, связанные с деятельностью Оператора</text:p>
              </text:list-item>
              <text:list-item>
                <text:p text:style-name="P11"><text:span text:style-name="T7">Договор между оператором и субъектом персональных данных</text:span></text:p>
              </text:list-item>
              <text:list-item>
                <text:p text:style-name="P11">Согласие на обработку персональных данных</text:p>
              </text:list-item>
            </text:list>
          </table:table-cell>
        </table:table-row>
        <table:table-row table:style-name="Таблица1.1">
          <table:table-cell table:style-name="Таблица1.A1" office:value-type="string">
            <text:p text:style-name="P9">Способы обработки персональных данных</text:p>
          </table:table-cell>
          <table:table-cell table:style-name="Таблица1.A1" office:value-type="string">
            <text:p text:style-name="P9">сбор, запись, систематизация, накопление, хранение, уточнение (обновление, изменение), использование, передача (предоставление, доступ), удаление, уничтожение </text:p>
          </table:table-cell>
        </table:table-row>
        <table:table-row table:style-name="Таблица1.1">
          <table:table-cell table:style-name="Таблица1.A1" office:value-type="string">
            <text:p text:style-name="P9">Сроки обработки</text:p>
          </table:table-cell>
          <table:table-cell table:style-name="Таблица1.A1" office:value-type="string">
            <text:p text:style-name="P9"><text:s/>В соответствии с п. 6.1 Политики</text:p>
          </table:table-cell>
        </table:table-row>
        <table:table-row table:style-name="Таблица1.1">
          <table:table-cell table:style-name="Таблица1.A7" office:value-type="string">
            <text:p text:style-name="P9">Порядок уничтожения</text:p>
          </table:table-cell>
          <table:table-cell table:style-name="Таблица1.A7" office:value-type="string">
            <text:p text:style-name="P9"><text:s/>В соответствии с п. 6.2 и иными положениями Политики</text:p>
          </table:table-cell>
        </table:table-row>
        <table:table-row table:style-name="Таблица1.8">
          <table:table-cell table:style-name="Таблица1.A8" office:value-type="string">
            <text:p text:style-name="P9">Цель обработки</text:p>
          </table:table-cell>
          <table:table-cell table:style-name="Таблица1.A8" office:value-type="string">
            <text:p text:style-name="P9">Подготовка, заключение, исполнение и прекращение трудовых</text:p>
            <text:p text:style-name="P9">договоров</text:p>
          </table:table-cell>
        </table:table-row>
        <table:table-row table:style-name="Таблица1.1">
          <table:table-cell table:style-name="Таблица1.A1" office:value-type="string">
            <text:p text:style-name="P9"><text:s/>Категория субъекта персональных данных</text:p>
          </table:table-cell>
          <table:table-cell table:style-name="Таблица1.A1" office:value-type="string">
            <text:p text:style-name="P9"><text:span text:style-name="T1">Работники Оператора в соответствии с трудовым законода-тельством, включая лиц в процессе их трудоустройства, а так же родственники работников и уволенные работники</text:span></text:p>
          </table:table-cell>
        </table:table-row>
        <table:table-row table:style-name="Таблица1.10">
          <table:table-cell table:style-name="Таблица1.A1" office:value-type="string">
            <text:p text:style-name="P9">Персональные данные</text:p>
          </table:table-cell>
          <table:table-cell table:style-name="Таблица1.A1" office:value-type="string">
            <text:list xml:id="list8124495861113242124" text:style-name="WWNum10">
              <text:list-item>
                <text:p text:style-name="P12">фамилия, имя, отчество<text:tab/></text:p>
              </text:list-item>
              <text:list-item>
                <text:p text:style-name="P12">год рождения<text:tab/></text:p>
              </text:list-item>
              <text:list-item>
                <text:p text:style-name="P12">месяц рождения</text:p>
              </text:list-item>
              <text:list-item>
                <text:p text:style-name="P12">дата рождения<text:tab/></text:p>
              </text:list-item>
              <text:list-item>
                <text:p text:style-name="P12">место рождения<text:tab/></text:p>
              </text:list-item>
              <text:list-item>
                <text:p text:style-name="P12">семейное положение</text:p>
              </text:list-item>
              <text:list-item>
                <text:p text:style-name="P12">социальное положение</text:p>
              </text:list-item>
              <text:list-item>
                <text:p text:style-name="P12">имущественное положение</text:p>
              </text:list-item>
              <text:list-item>
                <text:p text:style-name="P12">доходы</text:p>
              </text:list-item>
              <text:list-item>
                <text:p text:style-name="P12">пол<text:tab/></text:p>
              </text:list-item>
              <text:list-item>
                <text:p text:style-name="P12">адрес электронной почты<text:tab/></text:p>
              </text:list-item>
              <text:list-item>
                <text:p text:style-name="P12">адрес места жительства<text:tab/></text:p>
              </text:list-item>
              <text:list-item>
                <text:p text:style-name="P12">адрес регистрации</text:p>
              </text:list-item>
              <text:list-item>
                <text:p text:style-name="P12">номер телефона<text:tab/></text:p>
              </text:list-item>
              <text:list-item>
                <text:p text:style-name="P12">СНИЛС<text:tab/></text:p>
              </text:list-item>
              <text:list-item>
                <text:p text:style-name="P12">ИНН<text:tab/></text:p>
              </text:list-item>
              <text:list-item>
                <text:p text:style-name="P12">гражданство<text:tab/></text:p>
              </text:list-item>
              <text:list-item>
                <text:p text:style-name="P12">данные документа, удостоверяющего личность</text:p>
              </text:list-item>
              <text:list-item>
                <text:p text:style-name="P12">данные водительского удостоверения</text:p>
              </text:list-item>
              <text:list-item>
                <text:p text:style-name="P12">данные документа, удостоверяющего личность за пределами Российской Федерации</text:p>
              </text:list-item>
              <text:list-item>
                <text:p text:style-name="P12">данные документа, содержащиеся в свидетельстве о рождении<text:tab/></text:p>
              </text:list-item>
              <text:list-item>
                <text:p text:style-name="P12">реквизиты банковской карты<text:tab/></text:p>
              </text:list-item>
              <text:list-item>
                <text:p text:style-name="P12">номер расчетного счета</text:p>
              </text:list-item>
              <text:list-item>
                <text:p text:style-name="P12">номер лицевого счета<text:tab/></text:p>
              </text:list-item>
              <text:list-item>
                <text:p text:style-name="P12"><text:soft-page-break/>профессия</text:p>
              </text:list-item>
              <text:list-item>
                <text:p text:style-name="P12">должность</text:p>
              </text:list-item>
              <text:list-item>
                <text:p text:style-name="P12">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text:p>
              </text:list-item>
              <text:list-item>
                <text:p text:style-name="P12">отношение к воинской обязанности, сведения о воинском учете<text:tab/></text:p>
              </text:list-item>
              <text:list-item>
                <text:p text:style-name="P12">сведения об образовании</text:p>
              </text:list-item>
            </text:list>
          </table:table-cell>
        </table:table-row>
        <table:table-row table:style-name="Таблица1.1">
          <table:table-cell table:style-name="Таблица1.A1" office:value-type="string">
            <text:p text:style-name="P9">Правовые основания</text:p>
          </table:table-cell>
          <table:table-cell table:style-name="Таблица1.A1" office:value-type="string">
            <text:list xml:id="list7351858991799163684" text:style-name="WWNum11">
              <text:list-item>
                <text:p text:style-name="P13">Трудовой кодекс Российской Федерации;</text:p>
              </text:list-item>
              <text:list-item>
                <text:p text:style-name="P13">Налоговый кодекс Российской Федерации;</text:p>
              </text:list-item>
              <text:list-item>
                <text:p text:style-name="P13">Федеральный закон от 06.12.2011 N 402-ФЗ «О бухгалтерском учете»;</text:p>
              </text:list-item>
              <text:list-item>
                <text:p text:style-name="P13">Федеральный закон от 15.12.2001 N 167-ФЗ «Об обязательном пенсионном страховании в Российской Федерации»;</text:p>
              </text:list-item>
              <text:list-item>
                <text:p text:style-name="P13">Иные нормативно-правовые акты, связанные с деятельностью Оператора</text:p>
              </text:list-item>
              <text:list-item>
                <text:p text:style-name="P13">Трудовые договоры</text:p>
              </text:list-item>
              <text:list-item>
                <text:p text:style-name="P13">Согласие на обработку персональных данных</text:p>
              </text:list-item>
            </text:list>
          </table:table-cell>
        </table:table-row>
        <table:table-row table:style-name="Таблица1.1">
          <table:table-cell table:style-name="Таблица1.A1" office:value-type="string">
            <text:p text:style-name="P9">Способы обработки персональных данных</text:p>
          </table:table-cell>
          <table:table-cell table:style-name="Таблица1.A1" office:value-type="string">
            <text:p text:style-name="P9">сбор, запись, систематизация, накопление, хранение, уточнение (обновление, изменение), извлечение, использование, передача (предоставление, доступ), обезличивание, блокирование, удаление, уничтожение</text:p>
          </table:table-cell>
        </table:table-row>
        <table:table-row table:style-name="Таблица1.1">
          <table:table-cell table:style-name="Таблица1.A1" office:value-type="string">
            <text:p text:style-name="P9">Сроки обработки</text:p>
          </table:table-cell>
          <table:table-cell table:style-name="Таблица1.A1" office:value-type="string">
            <text:p text:style-name="P35"><text:s/>В соответствии с п. 6.1 Политики</text:p>
          </table:table-cell>
        </table:table-row>
        <table:table-row table:style-name="Таблица1.1">
          <table:table-cell table:style-name="Таблица1.A14" office:value-type="string">
            <text:p text:style-name="P9">Порядок уничтожения</text:p>
          </table:table-cell>
          <table:table-cell table:style-name="Таблица1.A14" office:value-type="string">
            <text:p text:style-name="P35"><text:s/>В соответствии с п. 6.2 и иными положениями Политики</text:p>
          </table:table-cell>
        </table:table-row>
        <table:table-row table:style-name="Таблица1.1">
          <table:table-cell table:style-name="Таблица1.A15" office:value-type="string">
            <text:p text:style-name="P9">Цель обработки</text:p>
          </table:table-cell>
          <table:table-cell table:style-name="Таблица1.A15" office:value-type="string">
            <text:p text:style-name="P9">Обратный звонок для предоставления консультации по товарам и услугам Оператора, заключение гражданско-правового договора на такие товары и услуги</text:p>
          </table:table-cell>
        </table:table-row>
        <table:table-row table:style-name="Таблица1.16">
          <table:table-cell table:style-name="Таблица1.A16" office:value-type="string">
            <text:p text:style-name="P9">Категория субъекта персональных данных</text:p>
          </table:table-cell>
          <table:table-cell table:style-name="Таблица1.B16" office:value-type="string">
            <text:p text:style-name="P8"><text:span text:style-name="T1"><text:s/>Пользователь Сайта</text:span></text:p>
          </table:table-cell>
        </table:table-row>
        <table:table-row table:style-name="Таблица1.17">
          <table:table-cell table:style-name="Таблица1.A17" office:value-type="string">
            <text:p text:style-name="P9">Персональные данные</text:p>
          </table:table-cell>
          <table:table-cell table:style-name="Таблица1.A17" office:value-type="string">
            <text:p text:style-name="P1">•<text:tab/>имя;</text:p>
            <text:p text:style-name="P1">•<text:tab/>номер телефона;</text:p>
            <text:p text:style-name="P1">•<text:tab/>адрес оказания услуг.</text:p>
            <text:p text:style-name="P1"/>
          </table:table-cell>
        </table:table-row>
        <table:table-row table:style-name="Таблица1.18">
          <table:table-cell table:style-name="Таблица1.A18" office:value-type="string">
            <text:p text:style-name="P9">Правовые основания</text:p>
          </table:table-cell>
          <table:table-cell table:style-name="Таблица1.A18" office:value-type="string">
            <text:list xml:id="list36396677" text:continue-list="list7200915910233980863" text:style-name="WWNum8">
              <text:list-item>
                <text:p text:style-name="P36">Гражданский кодекс Российской Федерации;</text:p>
              </text:list-item>
              <text:list-item>
                <text:p text:style-name="P36">Федеральный закон от 07.07.2003 № 126-ФЗ «О связи» и подзаконные ему акты;</text:p>
              </text:list-item>
              <text:list-item>
                <text:p text:style-name="P36">Иные нормативно-правовые акты, связанные с деятельностью Оператора</text:p>
              </text:list-item>
              <text:list-item>
                <text:p text:style-name="P36"><text:span text:style-name="T7">договор между оператором и субъектом персональных данных</text:span></text:p>
              </text:list-item>
              <text:list-item>
                <text:p text:style-name="P36">Согласие на обработку персональных данных</text:p>
              </text:list-item>
            </text:list>
          </table:table-cell>
        </table:table-row>
        <table:table-row table:style-name="Таблица1.1">
          <table:table-cell table:style-name="Таблица1.A16" office:value-type="string">
            <text:p text:style-name="P9">Способы обработки персональных данных</text:p>
          </table:table-cell>
          <table:table-cell table:style-name="Таблица1.A16" office:value-type="string">
            <text:p text:style-name="P9"><text:bookmark-start text:name="Bookmark1"/>сбор, запись, систематизация, накопление, хранение, уточнение (обновление, изменение), использование, удаление, уничтожение.<text:bookmark-end text:name="Bookmark1"/></text:p>
          </table:table-cell>
        </table:table-row>
        <table:table-row table:style-name="Таблица1.1">
          <table:table-cell table:style-name="Таблица1.A20" office:value-type="string">
            <text:p text:style-name="P9">Сроки обработки</text:p>
          </table:table-cell>
          <table:table-cell table:style-name="Таблица1.A20" office:value-type="string">
            <text:p text:style-name="P3"><text:s/>Срок обработки оканчивается любым следующим событием исходя из того, какое из событий наступит раньше:</text:p>
            <text:list xml:id="list4796447648641918423" text:style-name="WWNum16">
              <text:list-item>
                <text:p text:style-name="P39">Заключение с Пользователем гражданско-правового договора, по результатам чего оформлено другое согласие на обработку персональных данных</text:p>
              </text:list-item>
              <text:list-item>
                <text:p text:style-name="P40">Отзыв Пользователем согласия;</text:p>
              </text:list-item>
              <text:list-item>
                <text:p text:style-name="P14">Истечение годичного срока с даты дачи согласия</text:p>
              </text:list-item>
            </text:list>
          </table:table-cell>
        </table:table-row>
        <table:table-row table:style-name="Таблица1.1">
          <table:table-cell table:style-name="Таблица1.A21" office:value-type="string">
            <text:p text:style-name="P9">Порядок уничтожения</text:p>
          </table:table-cell>
          <table:table-cell table:style-name="Таблица1.A21" office:value-type="string">
            <text:p text:style-name="P9"><text:s/>В соответствии с п. 6.2 и иными положениями Политики</text:p>
          </table:table-cell>
        </table:table-row>
      </table:table>
      <text:p text:style-name="P32">6.1. Оператор осуществляет хранение персональных данных в форме, позволяющей определить субъекта персональных данных, не дольше, чем этого требует каждая цель <text:soft-page-break/>обработки персональных данных, если срок хранения персональных данных не установлен федеральным законом, договором.</text:p>
      <text:p text:style-name="P28">6.1.1. Персональные данные на бумажных носителях хранятся Оператором в течение сроков хранения документов, для которых эти сроки предусмотрены законодательством об архивном деле в РФ (Федеральный закон от 22.10.2004 N 125-ФЗ «Об архивном деле в Российской Федерации», Перечень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их хранения (утв. Приказом Росархива от 20.12.2019 N 236).</text:p>
      <text:p text:style-name="P28">6.1.2. Срок хранения персональных данных, обрабатываемых в информационных системах <text:span text:style-name="T9">персональных данных, соответствует сроку хранения персональных данных на бумажных носителях.</text:span></text:p>
      <text:p text:style-name="P32">6.2. Порядок уничтожения персональных данных Оператором.</text:p>
      <text:p text:style-name="P28">6.2.1. Условия и сроки уничтожения персональных данных Оператором:</text:p>
      <text:list xml:id="list8436145285284969567" text:style-name="WWNum13">
        <text:list-item>
          <text:p text:style-name="P17">достижение цели обработки персональных данных либо утрата необходимости достигать эту цель - в течение 30 дней;</text:p>
        </text:list-item>
        <text:list-item>
          <text:p text:style-name="P17">достижение максимальных сроков хранения документов, содержащих персональные данные, - в течение 30 дней;</text:p>
        </text:list-item>
        <text:list-item>
          <text:p text:style-name="P17">предоставление субъектом персональных данных (его представителем) подтверждения того, что персональные данные получены незаконно или не являются необходимыми для заявленной цели обработки, - в течение семи рабочих дней;</text:p>
        </text:list-item>
        <text:list-item>
          <text:p text:style-name="P17">отзыв субъектом персональных данных согласия на обработку его персональных данных, если их сохранение для цели их обработки более не требуется, - в течение 15 дней.</text:p>
        </text:list-item>
      </text:list>
      <text:p text:style-name="P28">6.2.2. При достижении цели обработки персональных данных, а также в случае отзыва субъектом персональных данных согласия на их обработку персональные данные подлежат уничтожению, если:</text:p>
      <text:list xml:id="list6081511119818937293" text:style-name="WWNum14">
        <text:list-item>
          <text:p text:style-name="P18">иное не предусмотрено договором, стороной которого, выгодоприобретателем или поручителем по которому является субъект персональных данных;</text:p>
        </text:list-item>
        <text:list-item>
          <text:p text:style-name="P18">Оператор не вправе осуществлять обработку без согласия субъекта персональных данных на основаниях, предусмотренных Законом о персональных данных или иными федеральными законами;</text:p>
        </text:list-item>
        <text:list-item>
          <text:p text:style-name="P18">иное не предусмотрено другим соглашением между Оператором и субъектом персональных данных.</text:p>
        </text:list-item>
      </text:list>
      <text:p text:style-name="P28">6.2.3. Уничтожение персональных данных осуществляет комиссия, созданная приказом руководителя Оператора.</text:p>
      <text:p text:style-name="P28">6.2.4. Способы уничтожения персональных данных устанавливаются в локальных нормативных актах Оператора.</text:p>
      <text:p text:style-name="P28"/>
      <text:p text:style-name="P16"><text:span text:style-name="T1">7. Условия обработки персональных данных</text:span></text:p>
      <text:p text:style-name="P28">7.1. Обработка персональных данных осуществляется с согласия субъекта персональных данных на обработку его персональных данных.</text:p>
      <text:p text:style-name="P29">7.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text:span text:style-name="T7">возложенных законодательством Российской Федерации на оператора функций, полномочий и обязанностей.</text:span></text:p>
      <text:p text:style-name="P29">7.3.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p>
      <text:p text:style-name="P28">7.4.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text:soft-page-break/>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P28">7.5.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 персональных данных.</text:p>
      <text:p text:style-name="P28">7.6. 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общедоступные персональные данные).</text:p>
      <text:p text:style-name="P28">7.7. Осуществляется обработка персональных данных, подлежащих опубликованию или обязательному раскрытию в соответствии с федеральным законом.</text:p>
      <text:p text:style-name="P25"/>
      <text:p text:style-name="P16"><text:span text:style-name="T6">8. Порядок сбора, хранения, передачи и других видов обработки персональных данных</text:span></text:p>
      <text:p text:style-name="P28">8.1. Безопасность персональных данных, которые обрабатываются Оператором, обеспечивается путем реализации правовых, организационных и технических мер, необходимых для выполнения в полном объеме требований действующего законодательства в области защиты персональных данных.</text:p>
      <text:p text:style-name="P28">8.2. Оператор обеспечивает сохранность персональных данных и принимает все возможные меры, исключающие доступ к персональным данным неуполномоченных лиц.</text:p>
      <text:p text:style-name="P28">8.3. Персональные данные субъектов персональных данных никогда, ни при каких условиях не будут переданы третьим лицам, за исключением случаев, связанных с исполнением действующего законодательства либо в случае, если субъектом персональных данных дано согласие Оператору на передачу данных третьему лицу для исполнения обязательств по гражданско-правовому договору.</text:p>
      <text:p text:style-name="P28">8.4. В случае выявления неточностей в персональных данных, субъект персональных данных может актуализировать их самостоятельно, направив Оператору уведомление с пометкой «Актуализация персональных данных» одним из следующих способов:</text:p>
      <text:p text:style-name="P16">- вручение лично Оператору;</text:p>
      <text:p text:style-name="P4">- ценным письмом с описью вложения по адресу Оператора: 610046, Россия, г. Киров, ул. Р. Ердякова, д. 13, к. 6.</text:p>
      <text:p text:style-name="P16">- электронным письмом на адрес электронной почты Оператора <text:span text:style-name="T4">admin</text:span>@<text:span text:style-name="T4">intcom</text:span>.<text:span text:style-name="T4">info</text:span>.</text:p>
      <text:p text:style-name="P28">8.5. Субъект персональных данных может отозвать свое согласие на обработку персональных данных, <text:bookmark-start text:name="Bookmark2"/>направив Оператору уведомление с пометкой «Отзыв согласия на обработку персональных данных» одним из следующих способов:</text:p>
      <text:p text:style-name="P16"><text:bookmark-start text:name="_Hlk187842347"/>- вручение лично Оператору;</text:p>
      <text:p text:style-name="P4"><text:bookmark-end text:name="Bookmark2"/><text:bookmark-end text:name="_Hlk187842347"/>- ценным письмом с описью вложения по адресу Оператора: 610046, Россия, г. Киров, ул. Р. Ердякова, д. 13, к. 6.<text:span text:style-name="T4">;</text:span></text:p>
      <text:p text:style-name="P16">- электронным письмом на адрес электронной почты Оператора <text:span text:style-name="T4">admin</text:span>@<text:span text:style-name="T4">intcom</text:span>.<text:span text:style-name="T4">info</text:span>;</text:p>
      <text:p text:style-name="P28">8.6. Вся информация, которая собирается сторонними сервисами, в том числе платежными системами, средствами связи и другими поставщиками услуг, хранится и обрабатывается указанными лицами (Операторами) в соответствии с их Пользовательским соглашением и Политикой конфиденциальности. Оператор не несет ответственность за действия третьих лиц, в том числе указанных в настоящем пункте поставщиков услуг.</text:p>
      <text:p text:style-name="P28">8.7.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для распространения, не действуют в случаях обработки персональных данных в государственных, общественных и иных публичных интересах, определенных законодательством РФ.</text:p>
      <text:p text:style-name="P28">8.8. Оператор при обработке персональных данных обеспечивает конфиденциальность персональных данных.</text:p>
      <text:p text:style-name="P28">8.9. Оператор осуществляет хранение персональных данных в форме, позволяющей определить субъекта персональных данных, не дольше, чем этого требуют цели обработки <text:soft-page-break/>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p>
      <text:p text:style-name="P28">8.10. Условием прекращения обработки персональных данных может являться достижение целей обработки персональных данных, истечение срока действия согласия субъекта персональных данных, отзыв согласия субъектом персональных данных или требование о прекращении обработки персональных данных, а также выявление неправомерной обработки персональных данных.</text:p>
      <text:p text:style-name="P28">8.11. Оператором осуществляется обработка специальных категорий персональных данных, в объёмах и целях, определённых настоящей Политикой и согласиями субъектов персональных данных<text:span text:style-name="T5">.</text:span></text:p>
      <text:p text:style-name="P25"/>
      <text:p text:style-name="P16"><text:span text:style-name="T1">9. Перечень действий, производимых Оператором с полученными персональными данными</text:span></text:p>
      <text:p text:style-name="P28">9.1. Оператор осуществляет сбор, запись, систематизацию, накопление, хранение, уточнение (обновление, изменение), извлечение, использование, передачу (предоставление, доступ), обезличивание, блокирование, удаление, уничтожение персональных данных, а также осуществление любых иных действий, предусмотренных действующим законодательством Российской Федерации.</text:p>
      <text:p text:style-name="P28">9.2. Оператор осуществляет обработку персональных данных как без использования средств автоматизации, так и с их использованием с получением и/или передачей полученной информации по информационно-телекоммуникационным сетям или без таковой.</text:p>
      <text:p text:style-name="P25"/>
      <text:p text:style-name="P16"><text:span text:style-name="T1">10. Трансграничная передача персональных данных</text:span></text:p>
      <text:p text:style-name="P28">10.1. Трансграничная передача персональных данных Оператором не осуществляется.</text:p>
      <text:p text:style-name="P25"/>
      <text:p text:style-name="P16"><text:span text:style-name="T1">11. Конфиденциальность персональных данных</text:span></text:p>
      <text:p text:style-name="P28">11.1. Оператор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P28"/>
      <text:p text:style-name="P16"><text:span text:style-name="T2">12. Заключительные положения</text:span></text:p>
      <text:p text:style-name="P28">12.1. Пользователь может получить любые разъяснения по интересующим вопросам, касающимся обработки его персональных данных, обратившись к Оператору с помощью электронной почты <text:a xlink:type="simple" xlink:href="mailto:admin@intcom.info" text:style-name="Internet_20_link" text:visited-style-name="Visited_20_Internet_20_Link"><text:span text:style-name="T4">admin</text:span></text:a><text:a xlink:type="simple" xlink:href="mailto:admin@intcom.info" text:style-name="Internet_20_link" text:visited-style-name="Visited_20_Internet_20_Link">@</text:a><text:a xlink:type="simple" xlink:href="mailto:admin@intcom.info" text:style-name="Internet_20_link" text:visited-style-name="Visited_20_Internet_20_Link"><text:span text:style-name="T4">intcom</text:span></text:a><text:a xlink:type="simple" xlink:href="mailto:admin@intcom.info" text:style-name="Internet_20_link" text:visited-style-name="Visited_20_Internet_20_Link">.</text:a><text:a xlink:type="simple" xlink:href="mailto:admin@intcom.info" text:style-name="Internet_20_link" text:visited-style-name="Visited_20_Internet_20_Link"><text:span text:style-name="T4">info</text:span></text:a> <text:s text:c="5"/></text:p>
      <text:p text:style-name="P28">12.2. В данном документе будут отражены любые изменения политики обработки персональных данных Оператором. Политика действует бессрочно до замены ее новой версией.</text:p>
      <text:p text:style-name="P28">12.3. Актуальная версия Политики в свободном доступе размещена в офисе <text:span text:style-name="T10">Оператора </text:span>по адресу: 610046, Россия, г. Киров, ул. Р. Ердякова, д. 13, к. 6.<text:span text:style-name="T4"> </text:span>и на Сайте Оператора.</text:p>
      <text:p text:style-name="P28"/>
      <text:p text:style-name="P15"><text:span text:style-name="T1">13. Контроль, ответственность за нарушение или неисполнение настоящей политики</text:span></text:p>
      <text:p text:style-name="P27">13.1. Контроль за исполнением Положения возложен на Ответственного за организацию обработки персональных данных.</text:p>
      <text:p text:style-name="P37">13.2. Лица, нарушающие или не исполняющие требования законодательства Российской Федерации в области персональных данных, привлекаются к дисциплинарной, административной или уголовной ответственности.</text:p>
      <text:p text:style-name="P37">13.3. Руководители структурных подразделений Оператора несут персональную ответственность за исполнение обязанностей их подчиненными.</text:p>
      <text:p text:style-name="P37">13.4. В соответствии с действующим законодательством Оператор при обработке персональных данных принимает необходимые правовые, организационные и технические меры или обеспечивает их принятие для защиты персональных данных от неправомерного или случайного доступа к ним, уничтожения, изменения, блокирования, копирования, <text:soft-page-break/>предоставления, распространения персональных данных, а также от иных неправомерных действий в отношении персональных данных.</text:p>
      <text:p text:style-name="P37">В целях защиты персональных данных Оператором создана нормативная база и реализованы следующие <text:span text:style-name="T1">требования к защите персональных данных</text:span>:</text:p>
      <text:p text:style-name="P37">- Назначен ответственный за организацию обработки персональных данных.</text:p>
      <text:p text:style-name="P37">- Изданы документы, регламентирующие обработку персональных данных.</text:p>
      <text:p text:style-name="P37">- Произведена оценка эффективности принимаемых мер по обеспечению безопасности персональных данных.</text:p>
      <text:p text:style-name="P37">- Производится учет носителей персональных данных.</text:p>
      <text:p text:style-name="P37">- Приняты соответствующие меры по защите от несанкционированного доступа к персональным данным.</text:p>
      <text:p text:style-name="P37">- Осуществляется резервное копирование баз данных, содержащих персональные данные, для возможности их восстановления при модификации или уничтожения вследствие несанкционированного доступа к ним.</text:p>
      <text:p text:style-name="P37">- Проводятся периодические внутренние проверки состояния системы защиты персональных данных.</text:p>
      <text:p text:style-name="P37">- Произведена оценка вреда, который может быть причинен субъектам персональных данных в случае нарушения законодательства в сфере защиты персональных данных и соотношение причиненного вреда с принятыми мерами.</text:p>
      <text:p text:style-name="P37">- Все работники, осуществляющие обработку персональных данных, ознакомлены под подпись с требованиями к защите персональных данных, установленными локальными актами Оператора.</text:p>
      <text:p text:style-name="P37">Сведения об иных принимаемых Оператором мерах и реализованных для защиты персональных данных требованиях являются информацией ограниченного доступа.</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1" svg:font-family="'Courier New'" style:font-adornments="Обычный"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ConsPlusNormal" style:family="paragraph" style:default-outline-level="" style:list-style-name="">
      <style:paragraph-properties fo:orphans="2" fo:widows="2" style:writing-mode="lr-tb"/>
      <style:text-properties style:use-window-font-color="true" fo:font-size="12pt" style:font-size-asian="12pt" style:font-size-complex="12pt"/>
    </style:style>
    <style:style style:name="ConsPlusNonformat" style:family="paragraph" style:default-outline-level="" style:list-style-name="">
      <style:paragraph-properties fo:orphans="0" fo:widows="0" style:writing-mode="lr-tb"/>
      <style:text-properties style:use-window-font-color="true" style:font-name="Courier New" style:font-name-asian="Calibri" style:font-name-complex="Courier New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еразрешенное_20_упоминание1" style:display-name="Неразрешенное упоминание1" style:family="text" style:parent-style-name="Default_20_Paragraph_20_Font">
      <style:text-properties fo:color="#605e5c"/>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953cm" fo:text-indent="-0.4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953cm" fo:text-indent="-0.4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2.501cm" fo:margin-right="0.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__________________________________________________________</dc:title>
    <meta:initial-creator>Дмитрий</meta:initial-creator>
    <dc:creator>Ilya Yakimov</dc:creator>
    <meta:editing-cycles>2</meta:editing-cycles>
    <meta:creation-date>2025-06-05T12:34:00</meta:creation-date>
    <dc:date>2025-06-05T12:34:00</dc:date>
    <meta:editing-duration>P0D</meta:editing-duration>
    <meta:generator>OpenOffice/4.1.15$Win32 OpenOffice.org_project/4115m2$Build-9813</meta:generator>
    <meta:document-statistic meta:table-count="1" meta:image-count="0" meta:object-count="0" meta:page-count="9" meta:paragraph-count="224" meta:word-count="3148" meta:character-count="257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